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7.<text:span text:style-name="T18">08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Х.В. Лим</text:span></text:p>
      <text:list xml:id="list5676849045784171786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14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</text:span><text:span text:style-name="T19">7</text:span><text:span text:style-name="T15">.08. <text:s/>до <text:s/></text:span><text:span text:style-name="T19">27</text:span><text:span text:style-name="T15">.08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216902064860249465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48</meta:editing-cycles>
    <meta:print-date>2025-06-24T10:09:33.42</meta:print-date>
    <meta:creation-date>2023-02-02T10:19:00</meta:creation-date>
    <dc:date>2025-08-28T08:03:14.57</dc:date>
    <meta:editing-duration>PT17H58M31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2" meta:character-count="25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